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5%" fo:margin-right="0.0743in" style:page-number="1">
        <style:tab-stops>
          <style:tab-stop style:type="left" style:position="0.2402in"/>
        </style:tab-stops>
      </style:paragraph-properties>
    </style:style>
    <style:style style:name="T2" style:parent-style-name="Car.predefinitoparagrafo" style:family="text">
      <style:text-properties style:font-name="Roboto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Roboto" style:font-name-asian="Times New Roman" style:font-name-complex="Times New Roman" fo:font-size="14pt" style:font-size-asian="14pt" style:font-size-complex="14pt"/>
    </style:style>
    <style:style style:name="T4" style:parent-style-name="Car.predefinitoparagrafo" style:family="text">
      <style:text-properties style:font-name="Roboto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Roboto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Roboto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Roboto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Roboto" style:font-name-asian="Times New Roman" style:font-name-complex="Times New Roman" fo:font-size="14pt" style:font-size-asian="14pt" style:font-size-complex="14pt"/>
    </style:style>
    <style:style style:name="T9" style:parent-style-name="Car.predefinitoparagrafo" style:family="text">
      <style:text-properties style:font-name="Roboto"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Roboto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111in" style:use-optimal-column-width="false"/>
    </style:style>
    <style:style style:name="TableColumn16" style:family="table-column">
      <style:table-column-properties style:column-width="1.254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1" style:family="table">
      <style:table-properties style:width="10.7305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T26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T28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T30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T32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T34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T38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Roboto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T42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T46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T51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T54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T57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T61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text-properties style:font-name="Roboto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Roboto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Roboto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="Roboto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Roboto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="Roboto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="Roboto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Roboto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Roboto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Roboto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Roboto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Roboto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Roboto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Roboto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Roboto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Roboto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Roboto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Roboto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Roboto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Roboto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Roboto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Roboto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Roboto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Roboto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Roboto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Roboto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Roboto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Roboto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Roboto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Roboto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Roboto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Roboto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Roboto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Roboto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Roboto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Roboto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Roboto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Roboto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Roboto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Roboto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Roboto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text-properties style:font-name="Roboto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="Roboto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Roboto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Roboto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Roboto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Roboto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Roboto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Roboto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Roboto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Roboto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Roboto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Roboto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Roboto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Roboto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Roboto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Roboto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Roboto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Roboto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Roboto"/>
    </style:style>
    <style:style style:name="P187" style:parent-style-name="Standard" style:family="paragraph">
      <style:text-properties style:font-name="Roboto"/>
    </style:style>
    <style:style style:name="P188" style:parent-style-name="Standard" style:family="paragraph">
      <style:text-properties style:font-name="Roboto"/>
    </style:style>
    <style:style style:name="P189" style:parent-style-name="Standard" style:family="paragraph">
      <style:text-properties style:font-name="Roboto"/>
    </style:style>
    <style:style style:name="P190" style:parent-style-name="Standard" style:family="paragraph">
      <style:text-properties style:font-name="Roboto"/>
    </style:style>
    <style:style style:name="P191" style:parent-style-name="Standard" style:family="paragraph">
      <style:text-properties style:font-name="Roboto"/>
    </style:style>
    <style:style style:name="P192" style:parent-style-name="Standard" style:family="paragraph">
      <style:text-properties style:font-name="Roboto"/>
    </style:style>
    <style:style style:name="P193" style:parent-style-name="Standard" style:family="paragraph">
      <style:paragraph-properties fo:margin-left="-0.2958in" fo:margin-right="-0.6118in">
        <style:tab-stops/>
      </style:paragraph-properties>
      <style:text-properties style:font-name="Roboto"/>
    </style:style>
    <style:style style:name="P194" style:parent-style-name="Standard" style:family="paragraph">
      <style:text-properties style:font-name="Roboto" style:font-name-asian="Times New Roman" style:font-name-complex="Times New Roman" fo:font-weight="bold" style:font-weight-asian="bold" fo:font-size="14pt" style:font-size-asian="14pt" style:font-size-complex="14pt"/>
    </style:style>
    <style:style style:name="T195" style:parent-style-name="Car.predefinitoparagrafo" style:family="text">
      <style:text-properties style:font-name="Roboto" style:font-name-asian="Times New Roman"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text-properties style:font-name="Roboto"/>
    </style:style>
    <style:style style:name="TableColumn198" style:family="table-column">
      <style:table-column-properties style:column-width="0.5909in" style:use-optimal-column-width="false"/>
    </style:style>
    <style:style style:name="TableColumn199" style:family="table-column">
      <style:table-column-properties style:column-width="0.2951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197" style:family="table">
      <style:table-properties style:width="8.0722in" fo:margin-left="-0.102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T209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T211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T213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T215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T217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T219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220" style:parent-style-name="Car.predefinitoparagrafo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Roboto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Roboto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Roboto" fo:font-weight="bold" style:font-weight-asian="bold" style:font-weight-complex="bold"/>
    </style:style>
    <style:style style:name="P226" style:parent-style-name="Standard" style:family="paragraph">
      <style:text-properties style:font-name="Roboto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Roboto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Roboto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Roboto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Roboto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Roboto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Roboto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Roboto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Roboto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Roboto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Roboto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text-properties style:font-name="Roboto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Roboto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Roboto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Roboto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Roboto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text-properties style:font-name="Roboto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text-properties style:font-name="Roboto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Roboto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Roboto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Roboto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Roboto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Roboto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Roboto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Roboto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Roboto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Roboto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Roboto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Roboto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Roboto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Roboto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Roboto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Roboto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Roboto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="Roboto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text-properties style:font-name="Roboto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text-properties style:font-name="Roboto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text-properties style:font-name="Roboto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Roboto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text-properties style:font-name="Roboto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text-properties style:font-name="Roboto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Roboto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Roboto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Roboto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Roboto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text-properties style:font-name="Roboto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text-properties style:font-name="Roboto"/>
    </style:style>
  </office:automatic-styles>
  <office:body>
    <office:text text:use-soft-page-breaks="true">
      <text:p text:style-name="P1"><text:span text:style-name="T2">REGISTRO DEGLI ACCESSI</text:span></text:p>
      <text:p text:style-name="Standard"><text:span text:style-name="T3">Le Linee Guida ANAC - Delibera n. 1309/2016 e la Circolare del Ministro per la semplificazione e la pubblica amministrazione n. 2/2017 prevedono la pubblicazione del Registro degli accessi.</text:span></text:p>
      <text:p text:style-name="Standard"><text:span text:style-name="T4">Il registro contiene l’elenco delle richieste di accesso presentate all’Ente e riporta l’oggetto e la data dell’istanza e il relativo esito con la data della decisione.</text:span></text:p>
      <text:p text:style-name="P5">L’elenco delle richieste viene aggiornato semestralmente, come indicato nell’Allegato 1 delle Linee Guida ANAC - Delibera n. 1309/2016.</text:p>
      <text:p text:style-name="Standard"><text:span text:style-name="T6">Responsabile della tenuta del Registro è il RPCT</text:span></text:p>
      <text:p text:style-name="P7"/>
      <text:p text:style-name="P8"/>
      <text:p text:style-name="Standard"><text:span text:style-name="T9">REGISTRO DEGLI ACCESSI GENERALIZZATI (art. 5, co.2, d.lgs. n. 33/2013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ANNO</text:span></text:p>
          </table:table-cell>
          <table:table-cell table:style-name="TableCell27">
            <text:p text:style-name="Standard"><text:span text:style-name="T28">N</text:span></text:p>
          </table:table-cell>
          <table:table-cell table:style-name="TableCell29">
            <text:p text:style-name="Standard"><text:span text:style-name="T30">DATA ARRIVO</text:span></text:p>
          </table:table-cell>
          <table:table-cell table:style-name="TableCell31">
            <text:p text:style-name="Standard"><text:span text:style-name="T32">OGGETTO ISTANZA</text:span></text:p>
          </table:table-cell>
          <table:table-cell table:style-name="TableCell33">
            <text:p text:style-name="Standard"><text:span text:style-name="T34">PRESENZA</text:span></text:p>
            <text:p text:style-name="Standard"><text:span text:style-name="T35">CONTROINTERESSATI</text:span></text:p>
            <text:p text:style-name="P36"/>
          </table:table-cell>
          <table:table-cell table:style-name="TableCell37">
            <text:p text:style-name="Standard"><text:span text:style-name="T38">ESITO</text:span></text:p>
            <text:p text:style-name="P39"/>
            <text:p text:style-name="P40"/>
          </table:table-cell>
          <table:table-cell table:style-name="TableCell41">
            <text:p text:style-name="Standard"><text:span text:style-name="T42">DATA</text:span></text:p>
            <text:p text:style-name="Standard"><text:span text:style-name="T43">PROVVEDIMENTO</text:span></text:p>
            <text:p text:style-name="P44"/>
          </table:table-cell>
          <table:table-cell table:style-name="TableCell45">
            <text:p text:style-name="Standard"><text:span text:style-name="T46">SINTESI DELLA</text:span></text:p>
            <text:p text:style-name="Standard"><text:span text:style-name="T47">MOTIVAZIONE DELL'ACCOGLIMENTO</text:span></text:p>
            <text:p text:style-name="Standard"><text:span text:style-name="T48">PARZIALE O DEL DINIEGO</text:span></text:p>
            <text:p text:style-name="P49"/>
          </table:table-cell>
          <table:table-cell table:style-name="TableCell50">
            <text:p text:style-name="Standard"><text:span text:style-name="T51">RIESAME</text:span></text:p>
            <text:p text:style-name="Standard"><text:span text:style-name="T52">DATA ARRIVO</text:span></text:p>
          </table:table-cell>
          <table:table-cell table:style-name="TableCell53">
            <text:p text:style-name="Standard"><text:span text:style-name="T54">ESITO</text:span></text:p>
            <text:p text:style-name="Standard"><text:span text:style-name="T55">RIESAME</text:span></text:p>
          </table:table-cell>
          <table:table-cell table:style-name="TableCell56">
            <text:p text:style-name="Standard"><text:span text:style-name="T57">DATA ESITO RIESAME E</text:span></text:p>
            <text:p text:style-name="Standard"><text:span text:style-name="T58">SINTESI DELLA MOTIVAZIONE DELL'ACCOGLIMENTO</text:span></text:p>
            <text:p text:style-name="Standard"><text:span text:style-name="T59">PARZIALE O DEL DINIEGO</text:span></text:p>
          </table:table-cell>
          <table:table-cell table:style-name="TableCell60">
            <text:p text:style-name="Standard"><text:span text:style-name="T61">RICORSO AL GIUDICE AMMINISTRATIVO E ESITO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Standard"><text:span text:style-name="T195">REGISTRO DELLE RICHIESTE DI ACCESSO CIVICO SEMPLICE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Standard"><text:span text:style-name="T209">ANNO</text:span></text:p>
          </table:table-cell>
          <table:table-cell table:style-name="TableCell210">
            <text:p text:style-name="Standard"><text:span text:style-name="T211">N</text:span></text:p>
          </table:table-cell>
          <table:table-cell table:style-name="TableCell212">
            <text:p text:style-name="Standard"><text:span text:style-name="T213">DATA ARRIVO</text:span></text:p>
          </table:table-cell>
          <table:table-cell table:style-name="TableCell214">
            <text:p text:style-name="Standard"><text:span text:style-name="T215">OGGETTO ISTANZA</text:span></text:p>
          </table:table-cell>
          <table:table-cell table:style-name="TableCell216">
            <text:p text:style-name="Standard"><text:span text:style-name="T217">DATA RISPOSTA</text:span></text:p>
          </table:table-cell>
          <table:table-cell table:style-name="TableCell218">
            <text:p text:style-name="Standard"><text:span text:style-name="T219">SINTESI DELLA MOTIVAZIONE DELL'ACCOGLIMENTO</text:span></text:p>
            <text:p text:style-name="Standard"><text:span text:style-name="T220">PARZIALE O DEL DINIEGO</text:span></text:p>
            <text:p text:style-name="P221"/>
          </table:table-cell>
          <table:table-cell table:style-name="TableCell222">
            <text:p text:style-name="P223">RIESAME</text:p>
          </table:table-cell>
          <table:table-cell table:style-name="TableCell224">
            <text:p text:style-name="P225">ESITO</text:p>
            <text:p text:style-name="P226">RIESAME</text:p>
          </table:table-cell>
          <table:table-cell table:style-name="TableCell227">
            <text:p text:style-name="P228">DATA ESITO RIESAME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Cristina Fabbretti</meta:initial-creator>
    <dc:creator>Maria Cristina Fabbretti</dc:creator>
    <meta:creation-date>2019-11-10T12:59:00Z</meta:creation-date>
    <dc:date>2023-06-22T13:07:00Z</dc:date>
    <meta:template xlink:href="Normal.dotm" xlink:type="simple"/>
    <meta:editing-cycles>3</meta:editing-cycles>
    <meta:editing-duration>PT240S</meta:editing-duration>
    <meta:document-statistic meta:page-count="2" meta:paragraph-count="2" meta:word-count="194" meta:character-count="1299" meta:row-count="9" meta:non-whitespace-character-count="1107"/>
  </office:meta>
</office:document-meta>
</file>